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235 - Gemeente Stadskanaal - Aanvraag omgevingsvergunning reguliere procedure voor de bouw van een dakkapel en uitbreiding van de woning, Harpelerweg 1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de bouw van een dakkapel en uitbreiding van de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4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3235 </meta:user-defined>
    <dc:language>nl</dc:language>
    <meta:user-defined meta:name="OVERHEIDop.locatietype/OVERHEIDop.gebiedsmarkering">Adres</meta:user-defined>
    <meta:user-defined meta:name="DC.title">Z-25-153235 - Gemeente Stadskanaal - Aanvraag omgevingsvergunning reguliere procedure voor de bouw van een dakkapel en uitbreiding van de woning, Harpelerweg 1 in Onstwed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25</meta:user-defined>
    <meta:user-defined meta:name="OVERHEIDop.GmbID/DC.identifier">gmb-2025-195425</meta:user-defined>
    <meta:user-defined meta:name="OVERHEIDop.versieInformatie"/>
  </office:meta>
</office:document-meta>
</file>