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woonunit in de achtertuin i.v.m. verbouwing woonhuis aan Hofstad 44 5531GD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tijdelijk plaatsen van een woonunit in de achtertuin i.v.m. verbouwing woonhuis aan Hofstad 44 5531GD Bladel. Het kenmerk van de gemeente voor deze zaak is ZBLA2025-00007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01-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9542</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42</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42</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071</meta:user-defined>
    <meta:user-defined meta:name="DCTERMS.abstract">tijdelijk plaatsen van een woonunit in de achtertuin i.v.m. verbouwing woonhuis</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tijdelijk plaatsen van een woonunit in de achtertuin i.v.m. verbouwing woonhuis aan Hofstad 44 5531GD Bladel</meta:user-defined>
    <meta:user-defined meta:name="DCTERMS.W3CDTF/DCTERMS.available">2025-01-17</meta:user-defined>
    <meta:user-defined meta:name="DCTERMS.W3CDTF/OVERHEIDop.jaargang">2025</meta:user-defined>
    <meta:user-defined meta:name="OVERHEIDop.publicationIssue">19542</meta:user-defined>
    <meta:user-defined meta:name="OVERHEIDop.GmbID/DC.identifier">gmb-2025-19542</meta:user-defined>
    <meta:user-defined meta:name="OVERHEIDop.versieInformatie"/>
  </office:meta>
</office:document-meta>
</file>