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collectevergunning Dierenambulance Kennemerland van maandag 20 april 2026 tot en met zaterdag 25 april 2026 in Uitgeest, verzenddatum 30 april 2025 (Z2025-00001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54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77</meta:user-defined>
    <meta:user-defined meta:name="DCTERMS.abstract">collectevergunning Dierenambulance Kennemerland 2026Uitgeest, verzenddatum 30 april 2025 (Z2025-00001977)</meta:user-defined>
    <dc:language>nl</dc:language>
    <meta:user-defined meta:name="OVERHEIDop.locatietype/OVERHEIDop.gebiedsmarkering">Punt</meta:user-defined>
    <meta:user-defined meta:name="DC.title">Gemeente Uitgeest, verleende collectevergunning Dierenambulance Kennemerland van maandag 20 april 2026 tot en met zaterdag 25 april 2026 in Uitgeest, verzenddatum 30 april 2025 (Z2025-00001977)</meta:user-defined>
    <meta:user-defined meta:name="DCTERMS.W3CDTF/DCTERMS.available">2025-05-06</meta:user-defined>
    <meta:user-defined meta:name="DCTERMS.W3CDTF/OVERHEIDop.jaargang">2025</meta:user-defined>
    <meta:user-defined meta:name="OVERHEIDop.publicationIssue">195415</meta:user-defined>
    <meta:user-defined meta:name="OVERHEIDop.GmbID/DC.identifier">gmb-2025-195415</meta:user-defined>
    <meta:user-defined meta:name="OVERHEIDop.versieInformatie"/>
  </office:meta>
</office:document-meta>
</file>