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 Nationaal MS Fonds 2025 van maandag 19 mei 2025 tot en met zaterdag 24 mei 2025 in Uitgeest, verzenddatum 30 april 2025 (Z2025-0000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Kijk na of dit daadwerkelijk gepubliceerd moet worden. neem Contact op met 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4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2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leende collectevergunning  Nationaal MS Fonds 2025 van maandag 19 mei 2025 tot en met zaterdag 24 mei 2025 in Uitgeest, verzenddatum 30 april 2025 (Z2025-00001977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11</meta:user-defined>
    <meta:user-defined meta:name="OVERHEIDop.GmbID/DC.identifier">gmb-2025-195411</meta:user-defined>
    <meta:user-defined meta:name="OVERHEIDop.versieInformatie"/>
  </office:meta>
</office:document-meta>
</file>