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plaatsen van 15 tijdelijke units voor huisvesting buitenlandse werknemers, Cornelis Kuinweg 29-1 t/m 29-15 in Andijk</text:p>
      <text:section text:name="zakelijke-mededeling_id1-3-2" text:style-name="zakelijke-mededeling">
        <text:section text:name="zakelijke-mededeling-tekst_id1-3-2-1" text:style-name="zakelijke-mededeling-tekst">
          <text:section text:name="tekst_id1-3-2-1-1" text:style-name="tekst">
            <text:p text:style-name="common-al">Op 26 april 2025 heeft de gemeente een aanvraag ontvangen voor een omgevingsvergunning voor het  verplaatsen van 15 tijdelijke units voor huisvesting buitenlandse werknemers op het perceel Cornelis Kuinweg 29-1 t/m 29-15 in Andijk. De aanvraag is geregistreerd onder zaaknummer Z2025-0000073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40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40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38</meta:user-defined>
    <meta:user-defined meta:name="DCTERMS.abstract">Betreft: Aanvraag op locatie Cornelis Kuinweg 29-1 t/m 29-15 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verplaatsen van 15 tijdelijke units voor huisvesting buitenlandse werknemers, Cornelis Kuinweg 29-1 t/m 29-15 in Andijk</meta:user-defined>
    <meta:user-defined meta:name="DCTERMS.W3CDTF/DCTERMS.available">2025-05-06</meta:user-defined>
    <meta:user-defined meta:name="DCTERMS.W3CDTF/OVERHEIDop.jaargang">2025</meta:user-defined>
    <meta:user-defined meta:name="OVERHEIDop.publicationIssue">195408</meta:user-defined>
    <meta:user-defined meta:name="OVERHEIDop.GmbID/DC.identifier">gmb-2025-195408</meta:user-defined>
    <meta:user-defined meta:name="OVERHEIDop.versieInformatie"/>
  </office:meta>
</office:document-meta>
</file>