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toekennen woonbestemming, Almenseweg 5, 5a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5 de volgende aanvraag voor een Omgevingsvergunning hebben ontvangen:</text:p>
            <text:p text:style-name="common-al">Almenseweg 5, 5a, 7211MD Eefde, het afwijken van regels in het omgevingsplan voor toekennen woonbestemming, Z2025-006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3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43</meta:user-defined>
    <meta:user-defined meta:name="DCTERMS.abstract">Z2025-00643 Almenseweg 5, 5a, 7211MD Eefde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toekennen woonbestemming, Almenseweg 5, 5a, 7211MD Eef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394</meta:user-defined>
    <meta:user-defined meta:name="OVERHEIDop.GmbID/DC.identifier">gmb-2025-195394</meta:user-defined>
    <meta:user-defined meta:name="OVERHEIDop.versieInformatie"/>
  </office:meta>
</office:document-meta>
</file>