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staureren van dakkapellen, vervangen beglazingen en het toepassen van verduurzamingsmaatregelen, Markt 7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5</text:p>
            <text:p text:style-name="common-al">
            <text:span text:style-name="nadrukvet">Locatie:</text:span> Markt 74, 8331HK Steenwijk</text:p>
            <text:p text:style-name="common-al">
            <text:span text:style-name="nadrukvet">Zaakomschrijving:</text:span> het restaureren van dakkapellen, vervangen beglazingen en het toepassen van verduurzamingsmaatregelen</text:p>
            <text:p text:style-name="common-al">
            <text:span text:style-name="nadrukvet">Zaaknummer:</text:span> Z2025-000043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3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3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539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9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9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324</meta:user-defined>
    <meta:user-defined meta:name="DCTERMS.abstract">het restaureren van dakkapellen, vervangen beglazingen en het toepassen van verduurzamingsmaatreg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staureren van dakkapellen, vervangen beglazingen en het toepassen van verduurzamingsmaatregelen, Markt 74 in Steenwij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93</meta:user-defined>
    <meta:user-defined meta:name="OVERHEIDop.GmbID/DC.identifier">gmb-2025-195393</meta:user-defined>
    <meta:user-defined meta:name="OVERHEIDop.versieInformatie"/>
  </office:meta>
</office:document-meta>
</file>