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ijdelijke woonunit tot en met 30 april 2027, Oude Rijksweg 208 7951DP Staphorst, [SHT02AQ01125] Staphorst AQ 1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5</text:p>
            <text:p text:style-name="common-al">
            <text:span text:style-name="nadrukvet">Locatie:</text:span> Oude Rijksweg 208 7951DP Staphorst,  Staphorst AQ 1125</text:p>
            <text:p text:style-name="common-al">
            <text:span text:style-name="nadrukvet">Zaakomschrijving:</text:span> Het plaatsen van tijdelijke woonunit tot en met 30 april 2027</text:p>
            <text:p text:style-name="common-al">
            <text:span text:style-name="nadrukvet">Zaaknummer:</text:span> Z/STH25/05290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9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9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539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9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9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2903</meta:user-defined>
    <meta:user-defined meta:name="DCTERMS.abstract">Het plaatsen van tijdelijke woonunit tot en met 30 april 202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tijdelijke woonunit tot en met 30 april 2027, Oude Rijksweg 208 7951DP Staphorst, [SHT02AQ01125] Staphorst AQ 1125</meta:user-defined>
    <meta:user-defined meta:name="DCTERMS.W3CDTF/DCTERMS.available">2025-05-06</meta:user-defined>
    <meta:user-defined meta:name="DCTERMS.W3CDTF/OVERHEIDop.jaargang">2025</meta:user-defined>
    <meta:user-defined meta:name="OVERHEIDop.publicationIssue">195390</meta:user-defined>
    <meta:user-defined meta:name="OVERHEIDop.GmbID/DC.identifier">gmb-2025-195390</meta:user-defined>
    <meta:user-defined meta:name="OVERHEIDop.versieInformatie"/>
  </office:meta>
</office:document-meta>
</file>