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zenhof 15 Wekerom, verlengen vergunning 2022W2209 (het tijdelijk plaatsen van een porto cab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5</text:p>
            <text:p text:style-name="common-al">Zaaknummer 2025W00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zenhof 15 Wekerom, verlengen vergunning 2022W2209 (het tijdelijk plaatsen van een porto cabin)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39</meta:user-defined>
    <meta:user-defined meta:name="OVERHEIDop.GmbID/DC.identifier">gmb-2025-19539</meta:user-defined>
    <meta:user-defined meta:name="OVERHEIDop.versieInformatie"/>
  </office:meta>
</office:document-meta>
</file>