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e Wittenburgerstraat 1 1018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installatie voor luchtverversing in het gebouw ten behoeve van de kerk</text:p>
            <text:p text:style-name="common-al">Zaakadres: Kleine Wittenburgerstraat 1 1018LS Amsterdam</text:p>
            <text:p text:style-name="common-al">Datum ontvangst: 21-02-2025</text:p>
            <text:p text:style-name="common-al">Zaaknummer: Z2025-007842</text:p>
            <text:p text:style-name="common-al">DSO-nummer: 20250221009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38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8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8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842</meta:user-defined>
    <meta:user-defined meta:name="DCTERMS.abstract">plaatsen van een installatie voor luchtverversing in het gebouw ten behoeve van de 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leine Wittenburgerstraat 1 1018LS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386</meta:user-defined>
    <meta:user-defined meta:name="OVERHEIDop.GmbID/DC.identifier">gmb-2025-195386</meta:user-defined>
    <meta:user-defined meta:name="OVERHEIDop.versieInformatie"/>
  </office:meta>
</office:document-meta>
</file>