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straat 28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pril 2025 heeft de gemeente een aanvraag ontvangen voor het plaatsen van zonnepanelen op het voor- en achterdakvlak van de woning op locatie Singelstraat 28 in Muiden. De aanvraag is geregistreerd onder zaaknummer Z2025-0000067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537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7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7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676</meta:user-defined>
    <meta:user-defined meta:name="DCTERMS.abstract">Betreft: Aanvraag op locatie Singelstraat 28 in Muiden</meta:user-defined>
    <dc:language>nl</dc:language>
    <meta:user-defined meta:name="OVERHEIDop.locatietype/OVERHEIDop.gebiedsmarkering">Vlak</meta:user-defined>
    <meta:user-defined meta:name="DC.title">Aanvraag omgevingsvergunning Singelstraat 28 in Muid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79</meta:user-defined>
    <meta:user-defined meta:name="OVERHEIDop.GmbID/DC.identifier">gmb-2025-195379</meta:user-defined>
    <meta:user-defined meta:name="OVERHEIDop.versieInformatie"/>
  </office:meta>
</office:document-meta>
</file>