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elvisie woningbouw en supermarkten Garderen</text:p>
      <text:section text:name="regeling_id1-3-2" text:style-name="regeling">
        <text:section text:name="aanhef_id1-3-2-1" text:style-name="aanhef">
          <text:section text:name="preambule_id1-3-2-1-1" text:style-name="preambule">
            <text:p text:style-name="al"/>
            <text:p text:style-name="al">Het college van burgemeester en wethouders van Barneveld maakt bekend dat de gemeenteraad op 3 juli 2024 de Deelvisie woningbouw en supermarkten Garderen heeft vastgesteld.</text:p>
            <text:p text:style-name="al"/>
            <text:p text:style-name="al">
            <text:span text:style-name="nadrukvet">Deelvisie woningbouw en supermarkten Garderen</text:span>
          </text:p>
            <text:p text:style-name="al"/>
            <text:p text:style-name="al">De Deelvisie geeft aan waar en onder welke voorwaarden nieuwe woningbouwlocaties kunnen worden ontwikkeld. Verder zijn er spelregels opgenomen waarbinnen supermarkten zich kunnen ontwikkelen. De Deelvisie is vooruitlopend op de Omgevingsvisie Barneveld 2040 opgesteld. De Deelvisie wordt opgenomen in de Omgevingsvisie Barneveld 2040 en wordt beschouwd als een gebiedsgerichte of thematische uitwerking van de Omgevingsvisie Barneveld 2040. </text:p>
            <text:p text:style-name="al"/>
            <text:p text:style-name="al">
            <text:span text:style-name="nadrukvet">Procedure </text:span>
          </text:p>
            <text:p text:style-name="al"/>
            <text:p text:style-name="al">De Deelvisie woningbouw en supermarkten Garderen heeft ter inzage gelegen van</text:p>
            <text:p text:style-name="al">26 januari 2024 tot en met 8 maart 2024. In deze periode zijn 38 zienswijzen ingediend. De zienswijzen zijn gebundeld in de Nota Zienswijzen / Participatieverslag Deelvisie Garderen. Daarnaast heeft de gemeenteraad een amendement aangenomen die in de definitieve versie van de Deelvisie Woningbouw en supermarkten Garderen is verwerkt. De gemeenteraad heeft op 3 juli 2024 de Deelvisie woningbouw en supermarkten Garderen vastgesteld. </text:p>
            <text:p text:style-name="al"/>
            <text:p text:style-name="al">
            <text:span text:style-name="nadrukvet">Geen bezwaar of beroep</text:span>
          </text:p>
            <text:p text:style-name="al"/>
            <text:p text:style-name="al">Tegen het besluit tot vaststelling van de Deelvisie woning en supermarkten Garderen kan geen bezwaar worden gemaakt of beroep worden ingesteld.</text:p>
            <text:p text:style-name="al"/>
            <text:p text:style-name="al">
            <text:span text:style-name="nadrukvet">Inzage en inwerkingtreding</text:span>
          </text:p>
            <text:p text:style-name="al"/>
            <text:p text:style-name="al">De Deelvisie woningbouw en supermarkten Garderen treedt in werking op 9 mei 2025. U kunt de ‘Deelvisie woningbouw en supermarkten Garderen’ raadplegen of downloaden op <text:a xlink:href="http://www.barneveld.nl/deelvisie" xlink:type="simple">www.barneveld.nl/deelvisie</text:a>.</text:p>
            <text:p text:style-name="al"/>
            <text:p text:style-name="al">Barneveld, 8 mei 2025</text:p>
            <text:p text:style-name="al"/>
            <text:p text:style-name="al">Burgemeester en wethouders van Barneveld</text:p>
            <text:p text:style-name="al"/>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3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aststelling Deelvisie woningbouw en supermarkten Garderen</meta:user-defined>
    <meta:user-defined meta:name="DCTERMS.W3CDTF/DCTERMS.available">2025-05-08</meta:user-defined>
    <meta:user-defined meta:name="DCTERMS.W3CDTF/OVERHEIDop.jaargang">2025</meta:user-defined>
    <meta:user-defined meta:name="OVERHEIDop.publicationIssue">195375</meta:user-defined>
    <meta:user-defined meta:name="OVERHEIDop.GmbID/DC.identifier">gmb-2025-195375</meta:user-defined>
    <meta:user-defined meta:name="OVERHEIDop.versieInformatie"/>
  </office:meta>
</office:document-meta>
</file>