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op locatie Ettenseweg 63 a, 4891 XT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4-2025 heeft de gemeente Zundert een aanvraag voor een omgevingsvergunning ontvangen voor het verbreden van de oprit locatie Ettenseweg 63 a, 4891 XT Rijsbergen. De aanvraag is geregistreerd onder zaaknummer 0879ZV202500560.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3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56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reden van de oprit op locatie Ettenseweg 63 a, 4891 XT Rijsbergen</meta:user-defined>
    <meta:user-defined meta:name="DCTERMS.W3CDTF/DCTERMS.available">2025-05-06</meta:user-defined>
    <meta:user-defined meta:name="DCTERMS.W3CDTF/OVERHEIDop.jaargang">2025</meta:user-defined>
    <meta:user-defined meta:name="OVERHEIDop.publicationIssue">195374</meta:user-defined>
    <meta:user-defined meta:name="OVERHEIDop.GmbID/DC.identifier">gmb-2025-195374</meta:user-defined>
    <meta:user-defined meta:name="OVERHEIDop.versieInformatie"/>
  </office:meta>
</office:document-meta>
</file>