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59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ericholaan 59B-02, 3061HB, laten plaatsen van een dakkapel laten plaatsen op het dak aan de zuid-westzijde van de woning (aanvraagdatum 25-04-2025, dossiernummer OMV.25.04.003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icholaan 59B-0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73</meta:user-defined>
    <meta:user-defined meta:name="OVERHEIDop.GmbID/DC.identifier">gmb-2025-195373</meta:user-defined>
    <meta:user-defined meta:name="OVERHEIDop.versieInformatie"/>
  </office:meta>
</office:document-meta>
</file>