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Wijkstraat 50, 9901AK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 mei 2025 een besluit genomen op de aanvraag met zaaknummer Z2025-00000804 voor bouwkundig versterken/verbouwen karakteristiek pand in beschermd stadsgezicht op de locatie Wijkstraat 50, 9901AK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53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804</meta:user-defined>
    <meta:user-defined meta:name="DCTERMS.abstract">1 mei 2025 verleend voor bouwkundig versterken/verbouwen karakteristiek pand in beschermd stadsgezicht op de locatie Wijkstraat 50, 9901AK Appingedam.</meta:user-defined>
    <dc:language>nl</dc:language>
    <meta:user-defined meta:name="DC.title">Kennisgeving besluit op aanvraag omgevingsvergunning (BOPA) Wijkstraat 50, 9901AK Appingedam</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690</meta:user-defined>
    <meta:user-defined meta:name="OVERHEIDop.publicationIssue">195371</meta:user-defined>
    <meta:user-defined meta:name="OVERHEIDop.GmbID/DC.identifier">gmb-2025-195371</meta:user-defined>
    <meta:user-defined meta:name="OVERHEIDop.versieInformatie"/>
  </office:meta>
</office:document-meta>
</file>