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of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flaan 70, 3062JJ, vervangen van de garage (aanvraagdatum 23-04-2025, dossiernummer OMV.25.04.003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laan 7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69</meta:user-defined>
    <meta:user-defined meta:name="OVERHEIDop.GmbID/DC.identifier">gmb-2025-195369</meta:user-defined>
    <meta:user-defined meta:name="OVERHEIDop.versieInformatie"/>
  </office:meta>
</office:document-meta>
</file>