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verschiese Kleiweg 689, 3045LL, realiseren van een nieuwbouwwoning ter plaatse van nog te slopen opstallen (aanvraagdatum 28-04-2025, dossiernummer OMV.25.04.003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Overschiese Kleiweg 68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64</meta:user-defined>
    <meta:user-defined meta:name="OVERHEIDop.GmbID/DC.identifier">gmb-2025-195364</meta:user-defined>
    <meta:user-defined meta:name="OVERHEIDop.versieInformatie"/>
  </office:meta>
</office:document-meta>
</file>