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tijdelijke wooneenheid, Hemerterweg 2, 9794 TB Lell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ijdelijke wooneenheid aan Hemerterweg 2  te Lellens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een tijdelijke wooneenheid aan Hemerterweg 2  te Lellens  , dossiernummer GRN-0001860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35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5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5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RN-0001860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tijdelijke wooneenheid, Hemerterweg 2, 9794 TB Lellens</meta:user-defined>
    <meta:user-defined meta:name="OVERHEIDop.datumEindeReactietermijn">2025-06-17</meta:user-defined>
    <meta:user-defined meta:name="OVERHEIDop.terinzageleggingBG">https://groningen.lokalebekendmakingen.nl/case/1:9822:111188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359</meta:user-defined>
    <meta:user-defined meta:name="OVERHEIDop.GmbID/DC.identifier">gmb-2025-195359</meta:user-defined>
    <meta:user-defined meta:name="OVERHEIDop.versieInformatie"/>
  </office:meta>
</office:document-meta>
</file>