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8 Muntendam, Verleende omgevingsvergunning (reguliere procedure) 19521557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38, 9649 LJ te Muntendam, voor het bouwen van een woning, 30 april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3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8 Muntendam, Verleende omgevingsvergunning (reguliere procedure) 1952155704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55</meta:user-defined>
    <meta:user-defined meta:name="OVERHEIDop.GmbID/DC.identifier">gmb-2025-195355</meta:user-defined>
    <meta:user-defined meta:name="OVERHEIDop.versieInformatie"/>
  </office:meta>
</office:document-meta>
</file>