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Jan Lubbertsenlaan 8 Hoevelaken, het vestigen van een nagelstudio i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anuari 2025</text:p>
            <text:p text:style-name="common-al">Zaaknummer 2024W021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53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Jan Lubbertsenlaan 8 Hoevelaken, het vestigen van een nagelstudio in de garage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35</meta:user-defined>
    <meta:user-defined meta:name="OVERHEIDop.GmbID/DC.identifier">gmb-2025-19535</meta:user-defined>
    <meta:user-defined meta:name="OVERHEIDop.versieInformatie"/>
  </office:meta>
</office:document-meta>
</file>