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Waals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der Waalslaan 93, 3045BG, plaatsen van een dakkapel aan de linkerzijde van de woning (aanvraagdatum 24-04-2025, dossiernummer OMV.25.04.003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Waalslaan 9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49</meta:user-defined>
    <meta:user-defined meta:name="OVERHEIDop.GmbID/DC.identifier">gmb-2025-195349</meta:user-defined>
    <meta:user-defined meta:name="OVERHEIDop.versieInformatie"/>
  </office:meta>
</office:document-meta>
</file>