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versterkt geluid tijdens The Jammer Festival op 1 juni 2025 aan Europaweg 1E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Burgemeester en wethouders maken bekend dat zij geluidsontheffing hebben verleend op grond van artikel 4.6 van de Algemene Plaatselijke Verordening 2020:</text:p>
            <text:list text:style-name="id1-3-2-1-1-3">
              <text:list-item text:style-override="id1-3-2-1-1-3-1">
                <text:number>-</text:number>
                <text:p text:style-name="al">Gebruik van versterkt geluid tijdens The Jammer Festival op 1 juni 2025 van 14.00 – 21.00 uur op de Europaweg 1E in Zoeterwoude.</text:p>
              </text:list-item>
            </text:list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9534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4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4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ntheffing voor het gebruik van versterkt geluid tijdens The Jammer Festival op 1 juni 2025 aan Europaweg 1E te Zoeterwoud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345</meta:user-defined>
    <meta:user-defined meta:name="OVERHEIDop.GmbID/DC.identifier">gmb-2025-195345</meta:user-defined>
    <meta:user-defined meta:name="OVERHEIDop.versieInformatie"/>
  </office:meta>
</office:document-meta>
</file>