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ion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adionweg 48, 3078HV, sloop van de bestaande luifelconstructie en de bouw van een nieuwe luifel. De uitbreiding van de bestaande wasboxen met 3 nieuwe overdekte wasboxen alsmede de herinrichting van de parkeerplaatsen en het toevoegen van elektrische laadvoorzieningen (aanvraagdatum 15-04-2025, dossiernummer OMV.25.04.0019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34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tadionweg 48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41</meta:user-defined>
    <meta:user-defined meta:name="OVERHEIDop.GmbID/DC.identifier">gmb-2025-195341</meta:user-defined>
    <meta:user-defined meta:name="OVERHEIDop.versieInformatie"/>
  </office:meta>
</office:document-meta>
</file>