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2 entrees en plaatsen van daklichten, Rembrandthof 3, 1181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5 een aanvraag voor een omgevingsvergunning ontvangen. De vergunning is aangevraagd voor het aanpassen van 2 entrees en plaatsen van daklichten op locatie Rembrandthof 3, 1181Z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34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2</meta:user-defined>
    <meta:user-defined meta:name="DCTERMS.abstract">Betreft: aanvraag op locatie Rembrandthof 3, 1181Z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passen van 2 entrees en plaatsen van daklichten, Rembrandthof 3, 1181ZL Amstel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37</meta:user-defined>
    <meta:user-defined meta:name="OVERHEIDop.GmbID/DC.identifier">gmb-2025-195337</meta:user-defined>
    <meta:user-defined meta:name="OVERHEIDop.versieInformatie"/>
  </office:meta>
</office:document-meta>
</file>