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dionweg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Stadionweg 44, 3078HV, realiseren van een nieuwbouw McDonald's restaurant met McDrive en parkeren, waarbij het bestaande restaurant gesloopt en het terrein aangepast moet worden, incl. het plaatsen van een trafo en diverse terreinsignage/-objecten (aanvraagdatum 16-04-2025, dossiernummer OMV.25.04.00209).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3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Aangevraagde omgevingsvergunning Stadionweg 44</meta:user-defined>
    <meta:user-defined meta:name="DCTERMS.W3CDTF/DCTERMS.available">2025-05-06</meta:user-defined>
    <meta:user-defined meta:name="DCTERMS.W3CDTF/OVERHEIDop.jaargang">2025</meta:user-defined>
    <meta:user-defined meta:name="OVERHEIDop.publicationIssue">195335</meta:user-defined>
    <meta:user-defined meta:name="OVERHEIDop.GmbID/DC.identifier">gmb-2025-195335</meta:user-defined>
    <meta:user-defined meta:name="OVERHEIDop.versieInformatie"/>
  </office:meta>
</office:document-meta>
</file>