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Dorpsfeest Wijster op 5, 6, 7 en 8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Dorpsfeest in Wijster vanaf 17:00 uur op 5 juni 2025 tot 01:00 uur op 6 juni 2025, vanaf 15:00 uur op 6 juni 2025 tot 01:00 uur op 7 juni 2025, vanaf 15:00 uur op 7 juni 2025 tot 01:00 uur op 8 juni 2025 en vanaf 13:00 uur op 8 juni 2025 tot 22:00 uur op 8 jun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6-05-2025
    </text:p>
            <text:p text:style-name="common-al">
            <text:span text:style-name="nadrukvet">Datum beëindiging publicatie: </text:span>16-06-2025
    </text:p>
            <text:p text:style-name="common-al">
            <text:span text:style-name="nadrukvet">Reageren mogelijk tot: </text:span>05-05-2025
    </text:p>
            <text:p text:style-name="common-al">
            <text:a xlink:href="https://formulieren.middendrenthe.nl/website/!suite42.scherm1260?mObj=1477444" xlink:type="simple">(https://formulieren.middendrenthe.nl/website/!suite42.scherm1260?mObj=14774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533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3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Dorpsfeest Wijster op 5, 6, 7 en 8 juni 2025</meta:user-defined>
    <meta:user-defined meta:name="DCTERMS.W3CDTF/DCTERMS.available">2025-05-06</meta:user-defined>
    <meta:user-defined meta:name="DCTERMS.W3CDTF/OVERHEIDop.jaargang">2025</meta:user-defined>
    <meta:user-defined meta:name="OVERHEIDop.publicationIssue">195331</meta:user-defined>
    <meta:user-defined meta:name="OVERHEIDop.GmbID/DC.identifier">gmb-2025-195331</meta:user-defined>
    <meta:user-defined meta:name="OVERHEIDop.versieInformatie"/>
  </office:meta>
</office:document-meta>
</file>