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abij Rooswijkplein 16 Zaandijk -  het aanleggen van drie fiets-voetgangersbruggen, twee vissteigers e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933 - : het aanleggen van drie fiets-voetgangersbruggen, twee vissteigers en een aanlegsteiger - op de locatie nabij Rooswijkplein 16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3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33</meta:user-defined>
    <dc:language>nl</dc:language>
    <meta:user-defined meta:name="OVERHEIDop.locatietype/OVERHEIDop.gebiedsmarkering">Vlak</meta:user-defined>
    <meta:user-defined meta:name="DC.title">Besluit op aanvraag omgevingsvergunning - nabij Rooswijkplein 16 Zaandijk -  het aanleggen van drie fiets-voetgangersbruggen, twee vissteigers en een aanlegsteig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30</meta:user-defined>
    <meta:user-defined meta:name="OVERHEIDop.GmbID/DC.identifier">gmb-2025-195330</meta:user-defined>
    <meta:user-defined meta:name="OVERHEIDop.versieInformatie"/>
  </office:meta>
</office:document-meta>
</file>