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thenesserweg 113C-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Mathenesserweg 113C-03, 3027HL, draagmuur slopen en een draagconstructie terugplaatsen (aanvraagdatum 28-04-2025, dossiernummer OMV.25.04.00379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5329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32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32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gevraagde omgevingsvergunning Mathenesserweg 113C-03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329</meta:user-defined>
    <meta:user-defined meta:name="OVERHEIDop.GmbID/DC.identifier">gmb-2025-195329</meta:user-defined>
    <meta:user-defined meta:name="OVERHEIDop.versieInformatie"/>
  </office:meta>
</office:document-meta>
</file>