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Evenement The Jammer Festival op 1 juni 2025 aan Europaweg 1E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vergunning</text:span>
          </text:p>
            <text:p text:style-name="common-al">Burgemeester en wethouders van de gemeente Zoeterwoude maken bekend op grond van de bepalingen in de Algemene Plaatselijke Verordening vergunningen te hebben afgegeven voor:</text:p>
            <text:p text:style-name="common-al">
            <text:span text:style-name="nadrukvet">Evenement The Jammer Festival op 1 juni 2025 van 14.00 – 21.00 uur op de Europaweg 1E in Zoeterwoude. Start opbouw 31 mei 2025 om 09:00 uur en afbouw gereed op 2 juni om 21:00 uur. Het verwacht aantal bezoekers is 300. </text:span>
          </text:p>
            <text:p text:style-name="last-al">Deze vergunningen en ontheffingen liggen gedurende zes weken ter inzage in het gemeentehuis. Iedere belanghebbende kan binnen 6 weken na datum van toezending of uitreiking van het besluit bezwaar maken tegen het besluit door het indienen van een bezwaarschrift bij het college van B&amp;W van Zoeterwoude. Het bezwaarschrift dient te zijn gemotiveerd en ondert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95327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327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327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Evenement The Jammer Festival op 1 juni 2025 aan Europaweg 1E te Zoeterwoude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327</meta:user-defined>
    <meta:user-defined meta:name="OVERHEIDop.GmbID/DC.identifier">gmb-2025-195327</meta:user-defined>
    <meta:user-defined meta:name="OVERHEIDop.versieInformatie"/>
  </office:meta>
</office:document-meta>
</file>