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s. Syperdapad 8, 9901TC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april 2025 een besluit genomen op de aanvraag met zaaknummer Z2025-00000571 voor het bouwen van een werktuigenberging op de locatie Ds. Syperdapad 8, 9901TC,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3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30 april 2025 verleend voor het bouwen van een werktuigenberging op de locatie Ds. Syperdapad 8, 9901TC, Appingedam.</meta:user-defined>
    <dc:language>nl</dc:language>
    <meta:user-defined meta:name="OVERHEIDop.locatietype/OVERHEIDop.gebiedsmarkering">Vlak</meta:user-defined>
    <meta:user-defined meta:name="DC.title">Kennisgeving besluit op aanvraag omgevingsvergunning Ds. Syperdapad 8, 9901TC, Appinge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323</meta:user-defined>
    <meta:user-defined meta:name="OVERHEIDop.GmbID/DC.identifier">gmb-2025-195323</meta:user-defined>
    <meta:user-defined meta:name="OVERHEIDop.versieInformatie"/>
  </office:meta>
</office:document-meta>
</file>