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hal Vastgood aan Wencopper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5. De gemeente Barneveld neemt daarover waarschijnlijk binnen 8 weken na 3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edrijfshal Vastgood aan Wencopperweg 18 Barne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21</meta:user-defined>
    <meta:user-defined meta:name="OVERHEIDop.GmbID/DC.identifier">gmb-2025-195321</meta:user-defined>
    <meta:user-defined meta:name="OVERHEIDop.versieInformatie"/>
  </office:meta>
</office:document-meta>
</file>