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7 Lunteren, het restaureren en verduurzamen van boerderijcomplex 'Klein Altena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december 2024</text:p>
            <text:p text:style-name="common-al">Zaaknummer 2024W018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7 Lunteren, het restaureren en verduurzamen van boerderijcomplex 'Klein Altena'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32</meta:user-defined>
    <meta:user-defined meta:name="OVERHEIDop.GmbID/DC.identifier">gmb-2025-19532</meta:user-defined>
    <meta:user-defined meta:name="OVERHEIDop.versieInformatie"/>
  </office:meta>
</office:document-meta>
</file>