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gijnenstraat 1 Nijkerk, het transformeren van Bagijnhof naar een woonzorgfunc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885</text:p>
            <text:p text:style-name="common-al">Ontvangen op 30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531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1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gijnenstraat 1 Nijkerk, het transformeren van Bagijnhof naar een woonzorgfunctie.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17</meta:user-defined>
    <meta:user-defined meta:name="OVERHEIDop.GmbID/DC.identifier">gmb-2025-195317</meta:user-defined>
    <meta:user-defined meta:name="OVERHEIDop.versieInformatie"/>
  </office:meta>
</office:document-meta>
</file>