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11 Harskamp, zand naar Velkemeensedijk 11 Hars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11 Harskamp, zand naar Velkemeensedijk 11 Harskamp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09</meta:user-defined>
    <meta:user-defined meta:name="OVERHEIDop.GmbID/DC.identifier">gmb-2025-195309</meta:user-defined>
    <meta:user-defined meta:name="OVERHEIDop.versieInformatie"/>
  </office:meta>
</office:document-meta>
</file>