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Zuijlen van Nieveltlaan 50 Barneveld, het slop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6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530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0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0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Zuijlen van Nieveltlaan 50 Barneveld, het slopen van een bijgebouw.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308</meta:user-defined>
    <meta:user-defined meta:name="OVERHEIDop.GmbID/DC.identifier">gmb-2025-195308</meta:user-defined>
    <meta:user-defined meta:name="OVERHEIDop.versieInformatie"/>
  </office:meta>
</office:document-meta>
</file>