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OMGEVINGSPLAN, BOUWEN EN HANDELINGEN IN STRIJD MET DE REGELS RUIMTELIJKE ORDENING – ESSCHEWEG 27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 Esscheweg 276 Vught, bouwen van een stal, Z24-271947</text:p>
            <text:p text:style-name="common-al"/>
            <text:p text:style-name="last-al">De vergunning is verzonden op 24 december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AFWIJKEN OMGEVINGSPLAN, BOUWEN EN HANDELINGEN IN STRIJD MET DE REGELS RUIMTELIJKE ORDENING – ESSCHEWEG 276 VUGHT</meta:user-defined>
    <meta:user-defined meta:name="DCTERMS.W3CDTF/DCTERMS.available">2025-01-08</meta:user-defined>
    <meta:user-defined meta:name="DCTERMS.W3CDTF/OVERHEIDop.jaargang">2025</meta:user-defined>
    <meta:user-defined meta:name="OVERHEIDop.publicationIssue">1953</meta:user-defined>
    <meta:user-defined meta:name="OVERHEIDop.GmbID/DC.identifier">gmb-2025-1953</meta:user-defined>
    <meta:user-defined meta:name="OVERHEIDop.versieInformatie"/>
  </office:meta>
</office:document-meta>
</file>