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r, Gerard Doulaan 8,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5 een besluit genomen op de aanvraag. De vergunning is aangevraagd voor het plaatsen van een dakkaper op locatie Gerard Doulaan 8, 1181W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0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0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2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9</meta:user-defined>
    <meta:user-defined meta:name="DCTERMS.abstract">Betreft:  besluit op locatie Gerard Doulaan 8, 1181WS Amstelveen</meta:user-defined>
    <dc:language>nl</dc:language>
    <meta:user-defined meta:name="DC.title">Aanvraag vergunning toegekend voor het plaatsen van een dakkaper, Gerard Doulaan 8, 1181WS Amstelveen</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688</meta:user-defined>
    <meta:user-defined meta:name="OVERHEIDop.publicationIssue">195299</meta:user-defined>
    <meta:user-defined meta:name="OVERHEIDop.GmbID/DC.identifier">gmb-2025-195299</meta:user-defined>
    <meta:user-defined meta:name="OVERHEIDop.versieInformatie"/>
  </office:meta>
</office:document-meta>
</file>