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Elterse Hof 18 Bennekom, het kappen van 1 douglas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april 2025</text:p>
            <text:p text:style-name="common-al">Zaaknummer 2025W043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529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9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9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Elterse Hof 18 Bennekom, het kappen van 1 douglasspar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93</meta:user-defined>
    <meta:user-defined meta:name="OVERHEIDop.GmbID/DC.identifier">gmb-2025-195293</meta:user-defined>
    <meta:user-defined meta:name="OVERHEIDop.versieInformatie"/>
  </office:meta>
</office:document-meta>
</file>