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affierstraat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Saffierstraat 34, 3051XW, splitsen van de woning in 2 appartementen (aanvraagdatum 24-04-2025, dossiernummer OMV.25.04.00331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5292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29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29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affierstraat 34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292</meta:user-defined>
    <meta:user-defined meta:name="OVERHEIDop.GmbID/DC.identifier">gmb-2025-195292</meta:user-defined>
    <meta:user-defined meta:name="OVERHEIDop.versieInformatie"/>
  </office:meta>
</office:document-meta>
</file>