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de tuinbraderie, de Vork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mei 2025</text:p>
            <text:p text:style-name="common-al">Locatie: De Vork in Odijk</text:p>
            <text:p text:style-name="common-al">Datum: 17 én 18 mei 2025 van 10:00 uur tot 18:00 uur</text:p>
            <text:p text:style-name="common-al">Zaaknummer: 1345402</text:p>
            <text:p text:style-name="common-al">Bestuursorgaan: Burgemeester </text:p>
            <text:p text:style-name="common-al">Datum verzending besluit: 29 april 2025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2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rtikel 35) Alcoholwet, het verstrekken van zwakalcoholhoudende drank tijdens de tuinbraderie, de Vork in Odijk</meta:user-defined>
    <meta:user-defined meta:name="DCTERMS.W3CDTF/DCTERMS.available">2025-05-06</meta:user-defined>
    <meta:user-defined meta:name="DCTERMS.W3CDTF/OVERHEIDop.jaargang">2025</meta:user-defined>
    <meta:user-defined meta:name="OVERHEIDop.publicationIssue">195289</meta:user-defined>
    <meta:user-defined meta:name="OVERHEIDop.GmbID/DC.identifier">gmb-2025-195289</meta:user-defined>
    <meta:user-defined meta:name="OVERHEIDop.versieInformatie"/>
  </office:meta>
</office:document-meta>
</file>