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eutweg 1 Barneveld, het plaatsen van een diesel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4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528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8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8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eutweg 1 Barneveld, het plaatsen van een dieseltank.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288</meta:user-defined>
    <meta:user-defined meta:name="OVERHEIDop.GmbID/DC.identifier">gmb-2025-195288</meta:user-defined>
    <meta:user-defined meta:name="OVERHEIDop.versieInformatie"/>
  </office:meta>
</office:document-meta>
</file>