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rhorst 67 Ede, het realiseren van een aanbouw m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1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rhorst 67 Ede, het realiseren van een aanbouw met dakterras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87</meta:user-defined>
    <meta:user-defined meta:name="OVERHEIDop.GmbID/DC.identifier">gmb-2025-195287</meta:user-defined>
    <meta:user-defined meta:name="OVERHEIDop.versieInformatie"/>
  </office:meta>
</office:document-meta>
</file>