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fessor Jonker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ofessor Jonkersweg 7, 3041JL, realiseren van een wanddoorbraak en daarbij het verleggen van de brandscheiding (aanvraagdatum 22-04-2025, dossiernummer OMV.25.04.0029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28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Professor Jonkersweg 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84</meta:user-defined>
    <meta:user-defined meta:name="OVERHEIDop.GmbID/DC.identifier">gmb-2025-195284</meta:user-defined>
    <meta:user-defined meta:name="OVERHEIDop.versieInformatie"/>
  </office:meta>
</office:document-meta>
</file>