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verbodeweg 5, 6029R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4-2025 een besluit genomen op de aanvraag voor een omgevingsvergunning met zaaknummer <text:span text:style-name="nadrukvet">242251</text:span>.</text:p>
            <text:p text:style-name="common-al">De zaak betreft locatie Averbodeweg 5 6029RK Sterksel en heeft de omschrijving "Maken carport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2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251</meta:user-defined>
    <meta:user-defined meta:name="DCTERMS.abstract">Averbodeweg 5, 6029RK Sterksel - mak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verbodeweg 5, 6029RK Sterks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83</meta:user-defined>
    <meta:user-defined meta:name="OVERHEIDop.GmbID/DC.identifier">gmb-2025-195283</meta:user-defined>
    <meta:user-defined meta:name="OVERHEIDop.versieInformatie"/>
  </office:meta>
</office:document-meta>
</file>