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Grote Kerkstraat 84, 4941D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om de aanvraag met dossiernummer Z2024-00000714 voor een aanvraag beschikking voor het plaatsen van dakopbouwen op de locatie Grote Kerkstraat 84, 4941DR Raamsdonksve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13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4</meta:user-defined>
    <meta:user-defined meta:name="DCTERMS.abstract">Betreft: besluit op locatie Grote Kerkstraat 84, 4941DR Raamsdonksveer</meta:user-defined>
    <dc:language>nl</dc:language>
    <meta:user-defined meta:name="OVERHEIDop.locatietype/OVERHEIDop.gebiedsmarkering">Vlak</meta:user-defined>
    <meta:user-defined meta:name="DC.title">Besluit buiten behandelingstelling aanvraag beschikking behandelen Grote Kerkstraat 84, 4941DR Raamsdonksv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281</meta:user-defined>
    <meta:user-defined meta:name="OVERHEIDop.GmbID/DC.identifier">gmb-2025-195281</meta:user-defined>
    <meta:user-defined meta:name="OVERHEIDop.versieInformatie"/>
  </office:meta>
</office:document-meta>
</file>