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Europa Dag 2025” op 9 en 10 mei 2025 op het Drielandenpunt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30 april 2025 vergunning te verlenen voor het op 9 en 10 mei 2025 te houden evenement “Europa Dag 2025” op 9 mei 2025 van 13.00 uur tot 21.00 uur en op 10 mei 2025 van 10.00 uur tot 17.00 uur op het Drielandenpunt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52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Europa Dag 2025” op 9 en 10 mei 2025 op het Drielandenpunt te Vaals</meta:user-defined>
    <meta:user-defined meta:name="DCTERMS.W3CDTF/DCTERMS.available">2025-05-06</meta:user-defined>
    <meta:user-defined meta:name="DCTERMS.W3CDTF/OVERHEIDop.jaargang">2025</meta:user-defined>
    <meta:user-defined meta:name="OVERHEIDop.publicationIssue">195280</meta:user-defined>
    <meta:user-defined meta:name="OVERHEIDop.GmbID/DC.identifier">gmb-2025-195280</meta:user-defined>
    <meta:user-defined meta:name="OVERHEIDop.versieInformatie"/>
  </office:meta>
</office:document-meta>
</file>