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aam in de voorgevel waar nu platen voorzitten aan Gandhilaan 62, 2622G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ndhilaan 62, 2622GE Delft | het plaatsen van een raam in de voorgevel waar nu platen voorzitten | 30-04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527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7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7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51</meta:user-defined>
    <meta:user-defined meta:name="DCTERMS.abstract">Raam plaats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raam in de voorgevel waar nu platen voorzitten aan Gandhilaan 62, 2622GE Delf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76</meta:user-defined>
    <meta:user-defined meta:name="OVERHEIDop.GmbID/DC.identifier">gmb-2025-195276</meta:user-defined>
    <meta:user-defined meta:name="OVERHEIDop.versieInformatie"/>
  </office:meta>
</office:document-meta>
</file>