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Willem de Zwijgerlaan 21, verleende omgevingsvergunning uitbreiden won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66286 verleend. De gemeente heeft besloten mee te werken aan een (buitenplanse) afwijking van het omgevingsplan voor het uitbreiden van de woning aan Prins Willem de Zwijgerlaan 21, 3991 BP Houten. </text:p>
            <text:p text:style-name="common-al">
            
          </text:p>
            <text:p text:style-name="common-al">De verzenddatum van het besluit is 29 april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52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6286</meta:user-defined>
    <dc:language>nl</dc:language>
    <meta:user-defined meta:name="DC.title">Houten, Prins Willem de Zwijgerlaan 21, verleende omgevingsvergunning uitbreiden woning met plan afwijking</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687</meta:user-defined>
    <meta:user-defined meta:name="OVERHEIDop.publicationIssue">195272</meta:user-defined>
    <meta:user-defined meta:name="OVERHEIDop.GmbID/DC.identifier">gmb-2025-195272</meta:user-defined>
    <meta:user-defined meta:name="OVERHEIDop.versieInformatie"/>
  </office:meta>
</office:document-meta>
</file>