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er een melding op grond van artikel 7.33 van het Besluit bouwwerken leefomgeving is ontvangen van Van der Heijden Nistelrode B.V. voor het mobiel breken van bouw- en sloopafval op de locatie Ir. Mettropweg 1 te Hoogeloon voor de duur van 3 werkdagen in de periode vanaf 17 april 2025 tot en met 17 jul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527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7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7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6651</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5-05-06</meta:user-defined>
    <meta:user-defined meta:name="DCTERMS.W3CDTF/OVERHEIDop.jaargang">2025</meta:user-defined>
    <meta:user-defined meta:name="OVERHEIDop.publicationIssue">195270</meta:user-defined>
    <meta:user-defined meta:name="OVERHEIDop.GmbID/DC.identifier">gmb-2025-195270</meta:user-defined>
    <meta:user-defined meta:name="OVERHEIDop.versieInformatie"/>
  </office:meta>
</office:document-meta>
</file>