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Frans Halsstraat 42, 1506 LH Zaandam - het wijzigen brandscheiding, voorgevel en functie garage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696 - het wijzigen brandscheiding, voorgevel en functie garage naar wonen op de locatie Frans Halsstraat 42, 1506 LH Zaandam</text:p>
            <text:p text:style-name="common-al">Aanvraag ontvangen: 24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526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6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6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696</meta:user-defined>
    <dc:language>nl</dc:language>
    <meta:user-defined meta:name="OVERHEIDop.locatietype/OVERHEIDop.gebiedsmarkering">Punt</meta:user-defined>
    <meta:user-defined meta:name="DC.title">Aanvraag omgevingsvergunning - Frans Halsstraat 42, 1506 LH Zaandam - het wijzigen brandscheiding, voorgevel en functie garage naar won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269</meta:user-defined>
    <meta:user-defined meta:name="OVERHEIDop.GmbID/DC.identifier">gmb-2025-195269</meta:user-defined>
    <meta:user-defined meta:name="OVERHEIDop.versieInformatie"/>
  </office:meta>
</office:document-meta>
</file>